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ce style:name="Helvetica1" svg:font-family="Helvetica, Arial" style:font-family-generic="swiss"/>
    <style:font-face style:name="Lucida Sans1" svg:font-family="'Lucida Sans'" style:font-family-generic="swiss"/>
    <style:font-face style:name="Arial Unicode MS1" svg:font-family="'Arial Unicode M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Verdana" fo:font-size="12pt" style:font-name-asian="Helvetica1" style:font-size-asian="12pt" style:font-name-complex="Helvetica1" style:font-size-complex="12pt"/>
    </style:style>
    <style:style style:name="P2"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Verdana" fo:font-size="12pt" style:font-name-asian="Helvetica1" style:font-size-asian="12pt" style:font-name-complex="Helvetica1" style:font-size-complex="12pt"/>
    </style:style>
    <style:style style:name="T1" style:family="text">
      <style:text-properties style:use-window-font-color="true" style:font-name="Verdana" fo:font-size="12pt" style:font-name-asian="Helvetica1" style:font-size-asian="12pt" style:font-name-complex="Helvetica1" style:font-size-complex="12pt"/>
    </style:style>
    <style:style style:name="T2" style:family="text">
      <style:text-properties style:use-window-font-color="true" style:font-name="Verdana" fo:font-size="12pt" fo:font-style="italic" style:font-name-asian="Helvetica1" style:font-size-asian="12pt" style:font-style-asian="italic" style:font-name-complex="Helvetica1" style:font-size-complex="12pt" style:font-style-complex="italic"/>
    </style:style>
    <style:style style:name="T3" style:family="text">
      <style:text-properties style:use-window-font-color="true" style:font-name="Verdana" fo:font-size="12pt" fo:font-style="normal" style:font-name-asian="Helvetica1" style:font-size-asian="12pt" style:font-style-asian="normal" style:font-name-complex="Helvetica1" style:font-size-complex="12pt" style:font-style-complex="normal"/>
    </style:style>
    <style:style style:name="T4" style:family="text">
      <style:text-properties style:font-name="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Christoph Reiserer<text:line-break/><text:line-break/>wurde 1966 in Wasserburg am Inn  geboren. Er studierte Musikwissenschaft, Musikpädagogik und Philosophie in München und Berlin und hatte privaten Kompositionsunterricht bei Stefan Zorzor. Als Saxofonist befasst er sich vor allem mit Improvisation und neuen Spieltechniken. Seit 1998 entstanden verschiedene Performanceprojekte wie </text:span><text:span text:style-name="T2">up &amp; down</text:span><text:span text:style-name="T3"> (2001 im Deutschen Museum), </text:span><text:span text:style-name="T2">so far</text:span><text:span text:style-name="T3"> (2003 als Artist-in-Residence am CCA in Glasgow) und </text:span><text:span text:style-name="T2">fluX 2008</text:span><text:span text:style-name="T3"> zum 850. Stadtjubiläum Münchens. In den vergangenen Jahren folgten mehr und mehr Arbeiten in Kombination mit Video und Elektronik, darunter die Klanginstallation </text:span><text:span text:style-name="T2">tisch</text:span><text:span text:style-name="T3"> (2005), </text:span><text:span text:style-name="T2">U-Musik</text:span><text:span text:style-name="T3"> (2006 in Münchner U-Bahnhöfen), </text:span><text:span text:style-name="T2">tunnel ende</text:span><text:span text:style-name="T3"> (2010 bei den Klangspuren Schwaz)und </text:span><text:span text:style-name="T2">some work </text:span><text:span text:style-name="T3">(Villa Stuck München). Außerdem komponierte er drei Kammeropern: </text:span><text:span text:style-name="T2">Und wenn wir dann soweit sind, können wir anfangen</text:span><text:span text:style-name="T3">  (2007), </text:span><text:span text:style-name="T2">Die Nacht des Brokers</text:span><text:span text:style-name="T3"> (2010) und </text:span><text:span text:style-name="T2">President Jekyll</text:span><text:span text:style-name="T3"> (2012). Er erhielt verschiedene Preise und Stipendien, darunter 1997 einen zweiten Preis beim Leipziger Improvisationswettbewerb und 2009 den Förderpreis für Musik der Landeshauptstadt München. 2016 war er Artist-in-Residence in Košice/Slowakei und entwickelte dort seine Multimediainstallation </text:span><text:span text:style-name="T2">turnaround</text:span><text:span text:style-name="T3">. Christoph Reiserer lebt und arbeitet in München.<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ce style:name="Helvetica1" svg:font-family="Helvetica, Arial" style:font-family-generic="swiss"/>
    <style:font-face style:name="Lucida Sans1" svg:font-family="'Lucida Sans'" style:font-family-generic="swiss"/>
    <style:font-face style:name="Arial Unicode MS1" svg:font-family="'Arial Unicode M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Helvetica" fo:font-size="12pt" fo:language="de" fo:country="D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1" fo:font-size="12pt" fo:language="de" fo:country="DE" style:letter-kerning="true" style:font-name-asian="Arial Unicode MS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1" fo:font-size="14pt" style:font-name-asian="Arial Unicode MS1"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1" style:font-name-complex="Lucida Sans1"/>
    </style:style>
    <style:style style:name="Caption" style:family="paragraph" style:parent-style-name="Standard" style:class="extra">
      <style:paragraph-properties fo:margin-top="0.212cm" fo:margin-bottom="0.212cm" text:number-lines="false" text:line-number="0"/>
      <style:text-properties style:font-name="Helvetica1"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Helvetica1" style:font-name-complex="Lucida Sans1"/>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03T09:31:06</meta:creation-date>
    <dc:date>2017-02-25T09:35:07</dc:date>
    <meta:editing-cycles>25</meta:editing-cycles>
    <meta:editing-duration>PT23M45S</meta:editing-duration>
    <meta:generator>OpenOffice/4.0.1$Unix OpenOffice.org_project/401m5$Build-9714</meta:generator>
    <dc:creator>Christoph Reiserer</dc:creator>
    <meta:document-statistic meta:table-count="0" meta:image-count="0" meta:object-count="0" meta:page-count="1" meta:paragraph-count="1" meta:word-count="170" meta:character-count="1265"/>
  </office:meta>
</office:document-meta>
</file>