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"/>
    <style:font-face style:name="Courier" svg:font-family="Courier, 'Courier New'" style:font-family-generic="modern"/>
    <style:font-face style:name="Helvetica1" svg:font-family="Helvetica, Arial" style:font-family-generic="swiss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start" style:justify-single-word="false" style:page-number="auto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Verdana" fo:font-size="12pt" style:font-name-asian="Helvetica1" style:font-size-asian="12pt" style:font-name-complex="Helvetica1" style:font-size-complex="12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Verdana" fo:font-size="12pt" fo:font-weight="normal" style:font-name-asian="Courier" style:font-size-asian="12pt" style:font-weight-asian="normal" style:font-name-complex="Courier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Verdana" fo:font-size="12pt" fo:font-weight="normal" style:font-name-asian="Courier" style:font-size-asian="12pt" style:font-weight-asian="normal" style:font-name-complex="Courier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Verdana"/>
    </style:style>
    <style:style style:name="T1" style:family="text">
      <style:text-properties style:use-window-font-color="true" fo:font-size="12pt" fo:font-style="italic" fo:font-weight="normal" style:font-name-asian="Courier" style:font-size-asian="12pt" style:font-style-asian="italic" style:font-weight-asian="normal" style:font-name-complex="Courier" style:font-size-complex="12pt" style:font-style-complex="italic" style:font-weight-complex="normal"/>
    </style:style>
    <style:style style:name="T2" style:family="text">
      <style:text-properties style:use-window-font-color="true" fo:font-size="12pt" fo:font-weight="normal" style:font-name-asian="Courier" style:font-size-asian="12pt" style:font-weight-asian="normal" style:font-name-complex="Courier" style:font-size-complex="12pt" style:font-weight-complex="normal"/>
    </style:style>
    <style:style style:name="T3" style:family="text">
      <style:text-properties style:use-window-font-color="true" style:font-name="Arial" fo:font-size="12pt" fo:font-weight="normal" style:font-name-asian="Courier" style:font-size-asian="12pt" style:font-weight-asian="normal" style:font-name-complex="Courier" style:font-size-complex="12pt" style:font-weight-complex="normal"/>
    </style:style>
    <style:style style:name="T4" style:family="text">
      <style:text-properties style:use-window-font-color="true" style:font-name="Arial" fo:font-size="12pt" fo:font-style="italic" fo:font-weight="normal" style:font-name-asian="Courier" style:font-size-asian="12pt" style:font-style-asian="italic" style:font-weight-asian="normal" style:font-name-complex="Courier" style:font-size-complex="12pt" style:font-style-complex="italic" style:font-weight-complex="normal"/>
    </style:style>
    <style:style style:name="T5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ristoph Reiserer</text:p>
      <text:p text:style-name="P2"/>
      <text:p text:style-name="P4"><text:span text:style-name="T2">was born 1966 in Wasserburg am Inn. He studied musicology, music education and philosophy in Munich and Berlin and took private lessons in composition with Stefan Zorzor. A self-taught saxophonist, he explores contemporary playing-techniques with a particular interest in improvisation. He has been producing his own projects since 1998 for example </text:span><text:span text:style-name="T7">up &amp; down</text:span><text:span text:style-name="T8"> (2001 at the </text:span><text:span text:style-name="T7">Deutschen Museum</text:span><text:span text:style-name="T8">), </text:span><text:span text:style-name="T7">so far</text:span><text:span text:style-name="T8"> (2003 as artist-in-residence at the </text:span><text:span text:style-name="T7">CCA</text:span><text:span text:style-name="T8"> in Glasgow) and </text:span><text:span text:style-name="T7">fluX 2008</text:span><text:span text:style-name="T8"> for the 850th anniversary of the City of Munich. </text:span><text:span text:style-name="T2">During the last years his work incorporated more an more video and electronics, including the sound installation </text:span><text:span text:style-name="T7">tisch</text:span><text:span text:style-name="T8"> (2005), </text:span><text:span text:style-name="T7">U-Musik</text:span><text:span text:style-name="T8"> (2006 in Munich underground stations) und </text:span><text:span text:style-name="T7">tunnel ende</text:span><text:span text:style-name="T8"> (2010 at </text:span><text:span text:style-name="T7">Klangspuren</text:span><text:span text:style-name="T8"> Schwaz). Furthermore he</text:span><text:span text:style-name="T2"> composed two chamber operas: </text:span><text:span text:style-name="T1">Und wenn wir dann soweit sind, können wir anfangen </text:span><text:span text:style-name="T8">(2007) and </text:span><text:span text:style-name="T1">Die Nacht des Brokers </text:span><text:span text:style-name="T8">(2010). At the </text:span><text:span text:style-name="T7">Münchener Biennale</text:span><text:span text:style-name="T8"> he realized the concert installation s</text:span><text:span text:style-name="T7">ome work</text:span><text:span text:style-name="T8"> at the Museum Villa Stuck. </text:span><text:span text:style-name="T2">He has received several grants and prizes, for instance a 2nd prize at the Leipzig Improvisation Competition in 1997 and the </text:span><text:span text:style-name="T1">Förderpreis für Musik</text:span><text:span text:style-name="T2"> from the City of Munich in 2009. Christoph Reiserer lives and works in Munich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" svg:font-family="Helvetica"/>
    <style:font-face style:name="Courier" svg:font-family="Courier, 'Courier New'" style:font-family-generic="modern"/>
    <style:font-face style:name="Helvetica1" svg:font-family="Helvetica, Arial" style:font-family-generic="swiss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Helvetica" fo:font-size="12pt" fo:language="de" fo:country="D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Helvetica1" fo:font-size="12pt" fo:language="de" fo:country="DE" style:letter-kerning="true" style:font-name-asian="Arial Unicode MS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1" fo:font-size="14pt" style:font-name-asian="Arial Unicode MS1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Helvetica1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Helvetica1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1" style:font-name-complex="Lucida Sans1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3T09:31:06</meta:creation-date>
    <dc:date>2011-03-09T08:58:02</dc:date>
    <meta:editing-cycles>23</meta:editing-cycles>
    <meta:editing-duration>PT00H21M31S</meta:editing-duration>
    <meta:generator>OpenOffice.org/3.2$Unix OpenOffice.org_project/320m18$Build-9502</meta:generator>
    <meta:document-statistic meta:table-count="0" meta:image-count="0" meta:object-count="0" meta:page-count="1" meta:paragraph-count="2" meta:word-count="191" meta:character-count="1211"/>
  </office:meta>
</office:document-meta>
</file>